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Institucion" table:style-name="ta1" table:print-ranges="Por_Institucion.A1:Por_Institucion.F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<text:s text:c="22"/>OFICINA DE ACCESO A LA INFORMACIÓN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28">
            <text:p>CANTIDAD DE SOLICITUDES DE INFORMACIÓN POR INSTITUCIÓN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9">
            <text:p>ENERO-MARZO 2018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6">
          <table:table-cell table:style-name="ce8"/>
          <table:table-cell office:value-type="string" table:number-columns-spanned="1" table:number-rows-spanned="2" table:style-name="ce32">
            <text:p>INSTITUCIÓN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%</text:p>
          </table:table-cell>
          <table:table-cell table:number-columns-repeated="16380" table:style-name="ce8"/>
        </table:table-row>
        <table:table-row table:style-name="ro1">
          <table:table-cell table:style-name="ce8"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MINISTERIO PUBLICO</text:p>
          </table:table-cell>
          <table:table-cell office:value-type="float" office:value="550" table:style-name="ce10">
            <text:p>550</text:p>
          </table:table-cell>
          <table:table-cell office:value-type="percentage" office:value="0.89722675367047311" table:formula="msoxl:=C9/C15" table:style-name="ce11">
            <text:p>89.7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PERSONA FÍSICA</text:p>
          </table:table-cell>
          <table:table-cell office:value-type="float" office:value="45" table:style-name="ce10">
            <text:p>45</text:p>
          </table:table-cell>
          <table:table-cell office:value-type="percentage" office:value="7.3409461663947795E-2" table:formula="msoxl:=+C10/C15" table:style-name="ce11">
            <text:p>7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BUFETTE DE ABOGADOS</text:p>
          </table:table-cell>
          <table:table-cell office:value-type="float" office:value="8" table:style-name="ce10">
            <text:p>8</text:p>
          </table:table-cell>
          <table:table-cell office:value-type="percentage" office:value="1.3050570962479609E-2" table:formula="msoxl:=C11/C15" table:style-name="ce11">
            <text:p>1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COMPAÑÍA SEGURIDAD PRIVADAD</text:p>
          </table:table-cell>
          <table:table-cell office:value-type="float" office:value="3" table:style-name="ce10">
            <text:p>3</text:p>
          </table:table-cell>
          <table:table-cell office:value-type="percentage" office:value="4.8939641109298528E-3" table:formula="msoxl:=C12/C15" table:style-name="ce11">
            <text:p>0.5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DIRECCIÓN GENERAL CONTROL DE DROGAS</text:p>
          </table:table-cell>
          <table:table-cell office:value-type="float" office:value="2" table:style-name="ce10">
            <text:p>2</text:p>
          </table:table-cell>
          <table:table-cell office:value-type="percentage" office:value="3.2626427406199023E-3" table:formula="msoxl:=C13/C15" table:style-name="ce11">
            <text:p>0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OTROS<text:s/></text:p>
          </table:table-cell>
          <table:table-cell office:value-type="float" office:value="5" table:style-name="ce10">
            <text:p>5</text:p>
          </table:table-cell>
          <table:table-cell office:value-type="percentage" office:value="8.1566068515497546E-3" table:formula="msoxl:=C14/C15" table:style-name="ce11">
            <text:p>0.8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office:value-type="string" table:style-name="ce12">
            <text:p>TOTAL</text:p>
          </table:table-cell>
          <table:table-cell office:value-type="float" office:value="613" table:formula="msoxl:=SUM(C9:C14)" table:style-name="ce13">
            <text:p>613</text:p>
          </table:table-cell>
          <table:table-cell office:value-type="percentage" office:value="1.0000000000000002" table:formula="msoxl:=SUM(D9:D14)" table:style-name="ce14">
            <text:p>100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table:style-name="ce15"/>
          <table:table-cell table:style-name="ce16"/>
          <table:table-cell table:style-name="ce17"/>
          <table:table-cell table:number-columns-repeated="16380" table:style-name="ce8"/>
        </table:table-row>
        <table:table-row table:style-name="ro9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0">
          <table:table-cell table:style-name="ce2">
            <draw:frame draw:z-index="1" draw:id="id0" draw:style-name="a0" draw:name="Gráfico 1" svg:x="0.0625in" svg:y="0in" svg:width="7.69531in" svg:height="4.205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2"/>
        </table:table-row>
        <table:table-row table:number-rows-repeated="3" table:style-name="ro10">
          <table:table-cell table:style-name="ce2"/>
          <table:table-cell table:number-columns-repeated="4" table:style-name="ce20"/>
          <table:table-cell table:number-columns-repeated="16379" table:style-name="ce2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21"/>
          <table:table-cell table:number-columns-repeated="4" table:style-name="ce6"/>
          <table:table-cell table:number-columns-repeated="3" table:style-name="ce21"/>
          <table:table-cell table:number-columns-repeated="16376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5" table:number-rows-spanned="6" table:style-name="ce25">
            <text:p>La gráfica muestra que durante el periodo Enero-Marzo de 2018, las instituciones que solicitaron información en un mayor porcentaje fueron: Ministerio Público con 89.7%, personas fisicas con 7.3% y bufette de abogados con 1.3%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5">
          <table:covered-table-cell/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4"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4" table:number-rows-spanned="1" table:style-name="ce26"/>
          <table:covered-table-cell table:number-columns-repeated="3"/>
          <table:table-cell table:style-name="ce22"/>
          <table:table-cell table:number-columns-repeated="16378"/>
        </table:table-row>
        <table:table-row table:number-rows-repeated="1048513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Instituc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8in" fo:margin-left="0.7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2:59:57Z</meta:creation-date>
    <dc:date>2018-09-21T12:24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</office:automatic-styles>
  <office:body>
    <office:chart>
      <chart:chart chart:class="chart:bar" svg:height="302.8125196850394pt" svg:width="554.0625196850393pt" chart:style-name="Crt0">
        <chart:title chart:style-name="CT00">
          <text:p text:style-name="a0" text:class-names="" text:cond-style-name="">Porcentaje de Solicitudes de Información por Institución<text:line-break/>Enero-Marz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Institucion.$B$9:.$B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Institucion.$D$9:.$D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